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2" style:parent-style-name="Standard" style:family="paragraph">
      <style:paragraph-properties style:text-autospace="none" fo:margin-bottom="0.1388in"/>
    </style:style>
    <style:style style:name="T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" style:parent-style-name="Standard" style:family="paragraph">
      <style:paragraph-properties style:text-autospace="none" fo:margin-bottom="0.1388in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style:text-autospace="none" fo:margin-bottom="0.1388in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style:text-autospace="none" fo:margin-bottom="0.1388in"/>
    </style:style>
    <style:style style:name="T2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style:text-autospace="none" fo:margin-bottom="0.1388in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 style:text-autospace="none" fo:margin-bottom="0.1388in"/>
    </style:style>
    <style:style style:name="T4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7" style:parent-style-name="Standard" style:family="paragraph">
      <style:paragraph-properties style:text-autospace="none" fo:margin-bottom="0.1388in"/>
    </style:style>
    <style:style style:name="T4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 style:text-autospace="none" fo:margin-bottom="0.1388in"/>
    </style:style>
    <style:style style:name="T5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paragraph-properties style:text-autospace="none" fo:margin-bottom="0.1388in"/>
    </style:style>
    <style:style style:name="T5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4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5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6" style:parent-style-name="Standard" style:family="paragraph">
      <style:paragraph-properties style:text-autospace="none" fo:margin-bottom="0.1388in"/>
    </style:style>
    <style:style style:name="T6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8" style:parent-style-name="Standard" style:family="paragraph">
      <style:paragraph-properties style:text-autospace="none" fo:margin-bottom="0.1388in"/>
    </style:style>
    <style:style style:name="T7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9" style:parent-style-name="Standard" style:family="paragraph">
      <style:paragraph-properties style:text-autospace="none" fo:margin-bottom="0.1388in"/>
    </style:style>
    <style:style style:name="T90" style:parent-style-name="Основнойшрифтабзаца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T91" style:parent-style-name="Основнойшрифтабзаца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T92" style:parent-style-name="Основнойшрифтабзаца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T93" style:parent-style-name="Основнойшрифтабзаца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T94" style:parent-style-name="Основнойшрифтабзаца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P95" style:parent-style-name="Standard" style:family="paragraph">
      <style:paragraph-properties style:text-autospace="none" fo:margin-bottom="0.1388in"/>
    </style:style>
    <style:style style:name="T9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2" style:parent-style-name="Standard" style:family="paragraph">
      <style:paragraph-properties style:text-autospace="none" fo:margin-bottom="0.1388in"/>
    </style:style>
    <style:style style:name="T10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5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6" style:parent-style-name="Standard" style:family="paragraph">
      <style:paragraph-properties style:text-autospace="none" fo:margin-bottom="0.1388in"/>
    </style:style>
    <style:style style:name="T10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8" style:parent-style-name="Standard" style:family="paragraph">
      <style:paragraph-properties style:text-autospace="none" fo:margin-bottom="0.1388in"/>
    </style:style>
    <style:style style:name="T10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5" style:parent-style-name="Standard" style:family="paragraph">
      <style:paragraph-properties style:text-autospace="none" fo:margin-bottom="0.1388in"/>
    </style:style>
    <style:style style:name="T1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6" style:parent-style-name="Standard" style:family="paragraph">
      <style:paragraph-properties style:text-autospace="none" fo:margin-bottom="0.1388in"/>
    </style:style>
    <style:style style:name="T1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3" style:parent-style-name="Standard" style:family="paragraph">
      <style:paragraph-properties style:text-autospace="none" fo:margin-bottom="0.1388in"/>
    </style:style>
    <style:style style:name="T13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5" style:parent-style-name="Standard" style:family="paragraph">
      <style:paragraph-properties style:text-autospace="none" fo:margin-bottom="0.1388in"/>
    </style:style>
    <style:style style:name="T1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0" style:parent-style-name="Standard" style:family="paragraph">
      <style:paragraph-properties style:text-autospace="none" fo:margin-bottom="0.1388in"/>
    </style:style>
    <style:style style:name="T14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2" style:parent-style-name="Standard" style:family="paragraph">
      <style:paragraph-properties style:text-autospace="none" fo:margin-bottom="0.1388in"/>
    </style:style>
    <style:style style:name="T14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8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9" style:parent-style-name="Standard" style:family="paragraph">
      <style:paragraph-properties style:text-autospace="none" fo:margin-bottom="0.1388in"/>
    </style:style>
    <style:style style:name="T15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 text:c="3"/>Банкетное меню№4</text:p>
      <text:p text:style-name="P2"><text:span text:style-name="T3">Из расчета<text:s/></text:span><text:span text:style-name="T4">22</text:span><text:span text:style-name="T5">00 руб. на человека.(<text:s/></text:span><text:span text:style-name="T6">Меню на 6 человек</text:span><text:span text:style-name="T7">)</text:span></text:p>
      <text:p text:style-name="P8"><text:span text:style-name="T9">-Асс. Мясное <text:s text:c="48"/></text:span><text:span text:style-name="T10"><text:tab/></text:span><text:span text:style-name="T11"><text:tab/></text:span><text:span text:style-name="T12"><text:tab/></text:span><text:span text:style-name="T13"><text:s text:c="24"/>1/300/60 <text:s text:c="6"/>1</text:span></text:p>
      <text:p text:style-name="P14"><text:span text:style-name="T15">-Асс. Сырное <text:s text:c="75"/></text:span><text:span text:style-name="T16"><text:tab/></text:span><text:span text:style-name="T17"><text:tab/></text:span><text:span text:style-name="T18"><text:tab/></text:span><text:span text:style-name="T19"><text:s/>1/200/50 <text:s text:c="5"/>1</text:span></text:p>
      <text:p text:style-name="P20"><text:span text:style-name="T21">-Асс. Овощное <text:s text:c="2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5"/></text:span><text:span text:style-name="T29"><text:tab/></text:span><text:span text:style-name="T30"><text:tab/><text:s/></text:span><text:span text:style-name="T31">1/250 <text:s text:c="10"/>1</text:span></text:p>
      <text:p text:style-name="P32"><text:span text:style-name="T33">-Асс. Зелени <text:s text:c="77"/></text:span><text:span text:style-name="T34"><text:tab/><text:s text:c="9"/></text:span><text:span text:style-name="T35"><text:s/></text:span><text:span text:style-name="T36"><text:s text:c="2"/></text:span><text:span text:style-name="T37">1/100 <text:s text:c="5"/></text:span><text:span text:style-name="T38"><text:s text:c="7"/>1</text:span></text:p>
      <text:p text:style-name="P39">-Асс. Солений <text:s text:c="76"/><text:tab/><text:s text:c="12"/>1/300 <text:s text:c="11"/>1</text:p>
      <text:p text:style-name="P40"><text:span text:style-name="T41">-Оливки, маслины, лимон <text:s text:c="51"/></text:span><text:span text:style-name="T42"><text:tab/><text:s text:c="8"/></text:span><text:span text:style-name="T43"><text:s/></text:span><text:span text:style-name="T44"><text:s text:c="3"/></text:span><text:span text:style-name="T45">1/200 <text:s text:c="11"/>1 <text:s text:c="43"/></text:span><text:span text:style-name="T46"><text:s text:c="7"/></text:span></text:p>
      <text:p text:style-name="P47"><text:span text:style-name="T48">-Асс. Рыбное <text:s text:c="77"/></text:span><text:span text:style-name="T49"><text:s text:c="22"/></text:span><text:span text:style-name="T50">1/210/40 <text:s text:c="5"/>1</text:span></text:p>
      <text:p text:style-name="P51"><text:span text:style-name="T52">-Икра красная с маслом <text:s text:c="54"/></text:span><text:span text:style-name="T53"><text:s text:c="23"/></text:span><text:span text:style-name="T54">1/70/30</text:span><text:span text:style-name="T55"><text:s text:c="8"/></text:span><text:span text:style-name="T56">1</text:span></text:p>
      <text:p text:style-name="P57"><text:span text:style-name="T58">- 2 салата на выбор <text:s text:c="28"/></text:span><text:span text:style-name="T59"><text:s text:c="34"/></text:span><text:span text:style-name="T60"><text:s text:c="16"/></text:span><text:span text:style-name="T61"><text:s/></text:span><text:span text:style-name="T62"><text:s text:c="5"/></text:span><text:span text:style-name="T63">1/200 <text:s text:c="10"/>2</text:span></text:p>
      <text:p text:style-name="P64">-Сатэ( овощи на мангале) <text:s text:c="49"/><text:s text:c="23"/>1/500 <text:s text:c="12"/>1</text:p>
      <text:p text:style-name="P65">-Фруктовая ваза <text:s text:c="65"/><text:s text:c="15"/><text:s text:c="4"/><text:s text:c="6"/>1/2000 <text:s text:c="8"/>1</text:p>
      <text:p text:style-name="P66"><text:span text:style-name="T67">-Рулетики из баклажан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2"/></text:span><text:span text:style-name="T74"><text:s text:c="2"/></text:span><text:span text:style-name="T75"><text:s text:c="2"/></text:span><text:span text:style-name="T76"><text:s text:c="7"/></text:span><text:span text:style-name="T77">1/280 <text:s text:c="10"/>1 <text:s text:c="37"/></text:span></text:p>
      <text:p text:style-name="P78"><text:span text:style-name="T79">-Блинчики с мясом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6"/></text:span><text:span text:style-name="T87"><text:s text:c="7"/></text:span><text:span text:style-name="T88">1порц/6шт <text:s text:c="37"/></text:span></text:p>
      <text:p text:style-name="P89"><text:span text:style-name="T90">-1- <text:s/></text:span><text:span text:style-name="T91">Хачапури по имеретински</text:span><text:span text:style-name="T92"><text:s text:c="38"/></text:span><text:span text:style-name="T93"><text:s text:c="29"/></text:span><text:span text:style-name="T94">1/8 кус.</text:span></text:p>
      <text:p text:style-name="P95"><text:span text:style-name="T96">-2-</text:span><text:span text:style-name="T97"><text:s text:c="3"/>3 вида шашлыка на выбор <text:s text:c="38"/></text:span><text:span text:style-name="T98"><text:s text:c="23"/></text:span><text:span text:style-name="T99"><text:s text:c="2"/></text:span><text:span text:style-name="T100"><text:s/></text:span><text:span text:style-name="T101">1/1500 <text:s text:c="10"/>1</text:span></text:p>
      <text:p text:style-name="P102"><text:span text:style-name="T103"><text:s text:c="9"/></text:span><text:span text:style-name="T104">-шейка, рёбра, мякоть</text:span></text:p>
      <text:p text:style-name="P105"><text:s text:c="8"/>-антрекот, печень в<text:s/>сетке, крылья</text:p>
      <text:p text:style-name="P106"><text:span text:style-name="T107"><text:s text:c="8"/>-баранина</text:span></text:p>
      <text:p text:style-name="P108"><text:span text:style-name="T109"><text:s text:c="5"/></text:span><text:span text:style-name="T110"><text:s text:c="2"/></text:span><text:span text:style-name="T111">-картофель на мангале <text:s/></text:span><text:span text:style-name="T112"><text:tab/></text:span><text:span text:style-name="T113"><text:tab/></text:span><text:span text:style-name="T114"><text:s text:c="46"/>1/600 <text:s text:c="10"/>1</text:span></text:p>
      <text:p text:style-name="P115"><text:span text:style-name="T116">-3-<text:s/></text:span><text:span text:style-name="T117"><text:s text:c="2"/></text:span><text:span text:style-name="T118">Семга на мангале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4"/></text:span><text:span text:style-name="T124"><text:tab/><text:s text:c="4"/></text:span><text:span text:style-name="T125"><text:s text:c="19"/>1/900 <text:s text:c="12"/>1</text:span></text:p>
      <text:p text:style-name="P126"><text:span text:style-name="T127">-4-<text:s/></text:span><text:span text:style-name="T128"><text:s text:c="2"/>Люля на выбор <text:s text:c="59"/></text:span><text:span text:style-name="T129"><text:s text:c="6"/></text:span><text:span text:style-name="T130"><text:tab/></text:span><text:span text:style-name="T131"><text:tab/></text:span><text:span text:style-name="T132">1/1200 <text:s text:c="7"/>1</text:span></text:p>
      <text:p text:style-name="P133"><text:span text:style-name="T134"><text:s text:c="8"/>-из курицы, из индейки, св.говяжии</text:span></text:p>
      <text:p text:style-name="P135"><text:span text:style-name="T136"><text:s text:c="7"/>-грибы на мангале <text:s text:c="60"/></text:span><text:span text:style-name="T137"><text:tab/></text:span><text:span text:style-name="T138"><text:tab/></text:span><text:span text:style-name="T139">1/600 <text:s text:c="9"/>1</text:span></text:p>
      <text:p text:style-name="P140"><text:span text:style-name="T141">-Хлебная корзина</text:span></text:p>
      <text:p text:style-name="P142"><text:span text:style-name="T143">-Соус кр.,белый<text:s/></text:span><text:span text:style-name="T144"><text:s text:c="75"/></text:span><text:span text:style-name="T145"><text:tab/></text:span><text:span text:style-name="T146"><text:tab/></text:span><text:span text:style-name="T147">1/200 <text:s text:c="8"/>2</text:span></text:p>
      <text:p text:style-name="P148">-Чай, кофе, лимонад, мин.вода.(без ограничений).</text:p>
      <text:p text:style-name="P149"><text:span text:style-name="T150">Обслуживание 100 руб/чел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24T12:35:00Z</meta:creation-date>
    <dc:date>2018-08-24T12:35:00Z</dc:date>
    <meta:print-date>2018-06-11T13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6" meta:character-count="2454" meta:row-count="17" meta:non-whitespace-character-count="2092"/>
  </office:meta>
</office:document-meta>
</file>