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/>
    </style:style>
    <style:style style:name="T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3" style:parent-style-name="Standard" style:family="paragraph">
      <style:paragraph-properties style:text-autospace="none" fo:margin-bottom="0.1388in"/>
    </style:style>
    <style:style style:name="T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style:text-autospace="none" fo:margin-bottom="0.1388in"/>
    </style:style>
    <style:style style:name="T1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style:text-autospace="none" fo:margin-bottom="0.1388in"/>
    </style:style>
    <style:style style:name="T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style:text-autospace="none" fo:margin-bottom="0.1388in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style:text-autospace="none" fo:margin-bottom="0.1388in"/>
    </style:style>
    <style:style style:name="T1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style:text-autospace="none" fo:margin-bottom="0.1388in"/>
    </style:style>
    <style:style style:name="T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style:text-autospace="none" fo:margin-bottom="0.1388in"/>
    </style:style>
    <style:style style:name="T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style:text-autospace="none" fo:margin-bottom="0.1388in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style:text-autospace="none" fo:margin-bottom="0.1388in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style:text-autospace="none" fo:margin-bottom="0.1388in"/>
    </style:style>
    <style:style style:name="T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style:text-autospace="none" fo:margin-bottom="0.1388in"/>
    </style:style>
    <style:style style:name="T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P39" style:parent-style-name="Standard" style:family="paragraph">
      <style:paragraph-properties style:text-autospace="none" fo:margin-bottom="0.1388in"/>
    </style:style>
    <style:style style:name="T4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P41" style:parent-style-name="Standard" style:family="paragraph">
      <style:paragraph-properties style:text-autospace="none" fo:margin-bottom="0.1388in"/>
    </style:style>
    <style:style style:name="T4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3" style:parent-style-name="Standard" style:family="paragraph">
      <style:paragraph-properties style:text-autospace="none" fo:margin-bottom="0.1388in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7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style:text-autospace="none" fo:margin-bottom="0.1388in"/>
    </style:style>
    <style:style style:name="T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style:text-autospace="none" fo:margin-bottom="0.1388in"/>
    </style:style>
    <style:style style:name="T5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3" style:parent-style-name="Standard" style:family="paragraph">
      <style:paragraph-properties style:text-autospace="none" fo:margin-bottom="0.1388in"/>
    </style:style>
    <style:style style:name="T5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5" style:parent-style-name="Standard" style:family="paragraph">
      <style:paragraph-properties style:text-autospace="none" fo:margin-bottom="0.1388in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" style:parent-style-name="Standard" style:family="paragraph">
      <style:paragraph-properties style:text-autospace="none" fo:margin-bottom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style:text-autospace="none" fo:margin-bottom="0.1388in"/>
    </style:style>
    <style:style style:name="T6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Банкетное меню№2</text:span></text:p>
      <text:p text:style-name="P3"><text:span text:style-name="T4">Из расчета 1</text:span><text:span text:style-name="T5">6</text:span><text:span text:style-name="T6">00 руб. на человека.(<text:s/></text:span><text:span text:style-name="T7">Меню на 6 человек</text:span><text:span text:style-name="T8">)</text:span></text:p>
      <text:p text:style-name="P9"><text:span text:style-name="T10">-Асс. Мясное <text:s text:c="77"/>1/300/60 <text:s text:c="5"/>1</text:span></text:p>
      <text:p text:style-name="P11"><text:span text:style-name="T12">-Асс.<text:s/></text:span><text:span text:style-name="T13">Сырное <text:s text:c="78"/>1/200/50 <text:s text:c="5"/>1</text:span></text:p>
      <text:p text:style-name="P14"><text:span text:style-name="T15">-Асс. Овощное <text:s text:c="74"/>1/250 <text:s text:c="11"/>1</text:span></text:p>
      <text:p text:style-name="P16">-Асс. Зелени <text:s text:c="35"/><text:s text:c="43"/>1/100 <text:s text:c="11"/>1</text:p>
      <text:p text:style-name="P17"><text:span text:style-name="T18">-Асс. Солений <text:s text:c="76"/>1/300 <text:s text:c="11"/>1</text:span></text:p>
      <text:p text:style-name="P19">-Оливки, маслины <text:s text:c="66"/>1/200 <text:s text:c="11"/>1 <text:s text:c="2"/></text:p>
      <text:p text:style-name="P20">- Лимон <text:s text:c="85"/>1/100 <text:s text:c="12"/>1</text:p>
      <text:p text:style-name="P21"><text:span text:style-name="T22">-Асс. Рыбное <text:s text:c="77"/>1/210/40 <text:s text:c="5"/>1</text:span></text:p>
      <text:p text:style-name="P23"><text:span text:style-name="T24">-Икра красная с м</text:span><text:span text:style-name="T25">аслом <text:s text:c="54"/>1/70/30</text:span><text:span text:style-name="T26"><text:s text:c="7"/></text:span><text:span text:style-name="T27">1 <text:s text:c="35"/></text:span></text:p>
      <text:p text:style-name="P28"><text:span text:style-name="T29">- 2 салата на выбор <text:s text:c="62"/>1/300 <text:s text:c="11"/>2</text:span></text:p>
      <text:p text:style-name="P30">-Сатэ( овощи на мангале) <text:s text:c="18"/><text:s text:c="31"/>1/500 <text:s text:c="11"/>1</text:p>
      <text:p text:style-name="P31"><text:span text:style-name="T32">-Фруктовая ваза <text:s text:c="69"/>1/2000 <text:s text:c="8"/>1 <text:s text:c="37"/></text:span></text:p>
      <text:p text:style-name="P33"><text:span text:style-name="T34">-1-<text:s/></text:span><text:span text:style-name="T35"><text:s text:c="2"/>3 вида шашлыка на выбор <text:s text:c="36"/></text:span><text:span text:style-name="T36"><text:s text:c="4"/>1/1500 <text:s text:c="9"/>1</text:span></text:p>
      <text:p text:style-name="P37"><text:span text:style-name="T38"><text:s text:c="10"/>-рёбра, шейка , мякоть</text:span></text:p>
      <text:p text:style-name="P39"><text:span text:style-name="T40"><text:s text:c="9"/>-печень в сетке, антрекот, крылья</text:span></text:p>
      <text:p text:style-name="P41"><text:span text:style-name="T42"><text:s text:c="6"/>-картофель на мангале <text:s text:c="50"/>1/600 <text:s text:c="9"/>1</text:span></text:p>
      <text:p text:style-name="P43"><text:span text:style-name="T44">-2-<text:s/></text:span><text:span text:style-name="T45"><text:s text:c="2"/>Люля на выбор <text:s text:c="39"/></text:span><text:span text:style-name="T46"><text:s text:c="26"/>1/1200 <text:s text:c="7"/>1</text:span></text:p>
      <text:p text:style-name="P47"><text:s text:c="7"/>-из курицы,<text:s/></text:p>
      <text:p text:style-name="P48"><text:s text:c="6"/>-из индейки,<text:s/></text:p>
      <text:p text:style-name="P49"><text:span text:style-name="T50"><text:s text:c="5"/>- св.говяжии</text:span></text:p>
      <text:p text:style-name="P51"><text:span text:style-name="T52"><text:s text:c="6"/>-грибы на мангале <text:s text:c="61"/>1/600 <text:s text:c="9"/>1</text:span></text:p>
      <text:p text:style-name="P53"><text:span text:style-name="T54"><text:s/>-Хлебная корзина</text:span></text:p>
      <text:p text:style-name="P55"><text:span text:style-name="T56">-Соус кр.,белый<text:s/></text:span><text:span text:style-name="T57"><text:s text:c="75"/>1/200 <text:s text:c="6"/>2</text:span></text:p>
      <text:p text:style-name="P58">-Чай, кофе, лимонад, мин.вода.(без ограничений).</text:p>
      <text:p text:style-name="P59"><text:span text:style-name="T60">Обслуживание 100 руб/че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24T12:16:00Z</meta:creation-date>
    <dc:date>2018-08-24T12:16:00Z</dc:date>
    <meta:print-date>2018-08-24T12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10" meta:row-count="14" meta:non-whitespace-character-count="1799"/>
  </office:meta>
</office:document-meta>
</file>