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/>
    </style:style>
    <style:style style:name="T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3" style:parent-style-name="Standard" style:family="paragraph">
      <style:paragraph-properties style:text-autospace="none" fo:margin-bottom="0.1388in"/>
    </style:style>
    <style:style style:name="T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paragraph-properties style:text-autospace="none" fo:margin-bottom="0.1388in"/>
    </style:style>
    <style:style style:name="T1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style:text-autospace="none" fo:margin-bottom="0.1388in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style:text-autospace="none" fo:margin-bottom="0.1388in"/>
    </style:style>
    <style:style style:name="T2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style:text-autospace="none" fo:margin-bottom="0.1388in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style:text-autospace="none" fo:margin-bottom="0.1388in"/>
    </style:style>
    <style:style style:name="T3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style:text-autospace="none" fo:margin-bottom="0.1388in"/>
    </style:style>
    <style:style style:name="T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style:text-autospace="none" fo:margin-bottom="0.1388in"/>
    </style:style>
    <style:style style:name="T5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paragraph-properties style:text-autospace="none" fo:margin-bottom="0.1388in"/>
    </style:style>
    <style:style style:name="T6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paragraph-properties style:text-autospace="none" fo:margin-bottom="0.1388in"/>
    </style:style>
    <style:style style:name="T8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0" style:parent-style-name="Standard" style:family="paragraph">
      <style:paragraph-properties style:text-autospace="none" fo:margin-bottom="0.1388in"/>
    </style:style>
    <style:style style:name="T9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paragraph-properties style:text-autospace="none" fo:margin-bottom="0.1388in"/>
    </style:style>
    <style:style style:name="T9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paragraph-properties style:text-autospace="none" fo:margin-bottom="0.1388in"/>
    </style:style>
    <style:style style:name="T10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paragraph-properties style:text-autospace="none" fo:margin-bottom="0.1388in"/>
    </style:style>
    <style:style style:name="T11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11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1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1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P122" style:parent-style-name="Standard" style:family="paragraph">
      <style:paragraph-properties style:text-autospace="none" fo:margin-bottom="0.1388in"/>
    </style:style>
    <style:style style:name="T12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T12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P125" style:parent-style-name="Standard" style:family="paragraph">
      <style:paragraph-properties style:text-autospace="none" fo:margin-bottom="0.1388in"/>
    </style:style>
    <style:style style:name="T12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paragraph-properties style:text-autospace="none" fo:margin-bottom="0.1388in"/>
    </style:style>
    <style:style style:name="T1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8" style:parent-style-name="Standard" style:family="paragraph">
      <style:paragraph-properties style:text-autospace="none" fo:margin-bottom="0.1388in"/>
    </style:style>
    <style:style style:name="T14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4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5" style:parent-style-name="Standard" style:family="paragraph">
      <style:paragraph-properties style:text-autospace="none" fo:margin-bottom="0.1388in"/>
    </style:style>
    <style:style style:name="T1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8" style:parent-style-name="Standard" style:family="paragraph">
      <style:paragraph-properties style:text-autospace="none" fo:margin-bottom="0.1388in"/>
    </style:style>
    <style:style style:name="T15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2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paragraph-properties style:text-autospace="none" fo:margin-bottom="0.1388in"/>
    </style:style>
    <style:style style:name="T16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5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<text:span text:style-name="T2">Банкетное меню№5</text:span></text:p>
      <text:p text:style-name="P3"><text:span text:style-name="T4">Из расчета 2</text:span><text:span text:style-name="T5">8</text:span><text:span text:style-name="T6">00 руб. на человека.(<text:s/></text:span><text:span text:style-name="T7">Меню на 6 человек</text:span><text:span text:style-name="T8">)</text:span></text:p>
      <text:p text:style-name="P9"><text:span text:style-name="T10">-Асс. Сырное <text:s text:c="13"/></text:span><text:span text:style-name="T11"><text:tab/></text:span><text:span text:style-name="T12"><text:tab/></text:span><text:span text:style-name="T13"><text:s text:c="66"/>1/200/50</text:span><text:span text:style-name="T14"><text:s text:c="5"/>1</text:span></text:p>
      <text:p text:style-name="P15"><text:span text:style-name="T16">-Асс.</text:span><text:span text:style-name="T17"><text:s/>Овощное <text:s text:c="27"/></text:span><text:span text:style-name="T18"><text:tab/></text:span><text:span text:style-name="T19"><text:tab/></text:span><text:span text:style-name="T20"><text:tab/></text:span><text:span text:style-name="T21"><text:s text:c="44"/>1/250 <text:s text:c="6"/></text:span><text:span text:style-name="T22"><text:s text:c="4"/>1</text:span></text:p>
      <text:p text:style-name="P23">-Асс. Зелени <text:s text:c="54"/><text:tab/><text:tab/><text:s text:c="7"/><text:s text:c="26"/>1/100 <text:s text:c="6"/><text:s text:c="3"/>1</text:p>
      <text:p text:style-name="P24"><text:span text:style-name="T25">-Асс. Солений <text:s text:c="26"/></text:span><text:span text:style-name="T26"><text:s text:c="43"/></text:span><text:span text:style-name="T27"><text:tab/></text:span><text:span text:style-name="T28"><text:tab/><text:s text:c="3"/></text:span><text:span text:style-name="T29"><text:s text:c="8"/>1/300 <text:s text:c="6"/></text:span><text:span text:style-name="T30"><text:s text:c="3"/>1</text:span></text:p>
      <text:p text:style-name="P31"><text:span text:style-name="T32">-Асс. Мясное <text:s text:c="71"/></text:span><text:span text:style-name="T33"><text:tab/></text:span><text:span text:style-name="T34"><text:tab/><text:s text:c="3"/></text:span><text:span text:style-name="T35"><text:s text:c="7"/>1/300/60 <text:s/></text:span><text:span text:style-name="T36"><text:s text:c="3"/>1</text:span></text:p>
      <text:p text:style-name="P37">-Асс. Рыбное <text:s text:c="66"/><text:s text:c="2"/><text:tab/><text:tab/><text:s/><text:s text:c="9"/>1/210/40 <text:s/><text:s text:c="3"/>1<text:s/></text:p>
      <text:p text:style-name="P38"><text:span text:style-name="T39">-Икра красная…. <text:s text:c="67"/></text:span><text:span text:style-name="T40"><text:tab/></text:span><text:span text:style-name="T41"><text:tab/><text:s text:c="6"/></text:span><text:span text:style-name="T42"><text:s text:c="4"/>1/70/30</text:span><text:span text:style-name="T43"><text:s text:c="7"/></text:span><text:span text:style-name="T44">1</text:span></text:p>
      <text:p text:style-name="P45"><text:span text:style-name="T46"><text:s/>-Оливки, маслины <text:s text:c="61"/></text:span><text:span text:style-name="T47"><text:tab/></text:span><text:span text:style-name="T48"><text:tab/><text:s text:c="5"/></text:span><text:span text:style-name="T49"><text:s text:c="5"/>1/200 <text:s text:c="8"/></text:span><text:span text:style-name="T50"><text:s text:c="2"/>1</text:span></text:p>
      <text:p text:style-name="P51"><text:s/>-Лимон <text:s text:c="11"/><text:s text:c="71"/><text:tab/><text:tab/><text:s text:c="6"/><text:s text:c="4"/>1шт <text:s text:c="10"/><text:s text:c="2"/>1 <text:s text:c="67"/></text:p>
      <text:p text:style-name="P52">-Осетрина на 12 чел. <text:s text:c="62"/><text:tab/><text:s text:c="13"/><text:s/>2-2.5кг.</text:p>
      <text:p text:style-name="P53"><text:span text:style-name="T54">-Рулетики из баклажан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3"/></text:span><text:span text:style-name="T61"><text:tab/><text:s text:c="6"/></text:span><text:span text:style-name="T62"><text:s text:c="4"/></text:span><text:span text:style-name="T63"><text:s/></text:span><text:span text:style-name="T64">1/280 <text:s text:c="10"/>1 <text:s text:c="37"/></text:span></text:p>
      <text:p text:style-name="P65"><text:span text:style-name="T66">-Блинчики с мясом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6"/></text:span><text:span text:style-name="T74"><text:s text:c="2"/></text:span><text:span text:style-name="T75"><text:s/></text:span><text:span text:style-name="T76"><text:s/></text:span><text:span text:style-name="T77"><text:s/>1</text:span><text:span text:style-name="T78"><text:s/></text:span><text:span text:style-name="T79">порц/6</text:span><text:span text:style-name="T80"><text:s/></text:span><text:span text:style-name="T81">шт</text:span></text:p>
      <text:p text:style-name="P82"><text:span text:style-name="T83">-Фруктовая ваза <text:s text:c="60"/></text:span><text:span text:style-name="T84"><text:tab/></text:span><text:span text:style-name="T85"><text:tab/></text:span><text:span text:style-name="T86"><text:s text:c="9"/></text:span><text:span text:style-name="T87"><text:s text:c="2"/></text:span><text:span text:style-name="T88">1/2000 <text:s text:c="6"/></text:span><text:span text:style-name="T89"><text:s text:c="2"/>1 <text:s text:c="37"/></text:span></text:p>
      <text:p text:style-name="P90"><text:span text:style-name="T91">- 2 салата на выбор <text:s text:c="59"/></text:span><text:span text:style-name="T92"><text:tab/></text:span><text:span text:style-name="T93"><text:tab/><text:s text:c="5"/></text:span><text:span text:style-name="T94"><text:s text:c="4"/></text:span><text:span text:style-name="T95"><text:s text:c="2"/></text:span><text:span text:style-name="T96">1/300 <text:s text:c="8"/></text:span><text:span text:style-name="T97"><text:s text:c="2"/>2</text:span></text:p>
      <text:p text:style-name="P98"><text:span text:style-name="T99">-Сатэ( овощи</text:span><text:span text:style-name="T100"><text:s/>на мангале) <text:s text:c="45"/></text:span><text:span text:style-name="T101"><text:tab/></text:span><text:span text:style-name="T102"><text:tab/><text:s text:c="2"/></text:span><text:span text:style-name="T103"><text:s text:c="5"/></text:span><text:span text:style-name="T104"><text:s text:c="3"/></text:span><text:span text:style-name="T105"><text:s/>1/500 <text:s text:c="8"/></text:span><text:span text:style-name="T106"><text:s text:c="2"/>1</text:span></text:p>
      <text:p text:style-name="P107">- Хачапури имеритинский <text:s text:c="48"/><text:tab/><text:tab/><text:s text:c="5"/><text:s text:c="2"/><text:s text:c="3"/><text:s/>1/8 куск.<text:s text:c="4"/>1</text:p>
      <text:p text:style-name="P108"><text:span text:style-name="T109">- 3 вида шашлыка на выбор <text:s text:c="43"/></text:span><text:span text:style-name="T110"><text:tab/></text:span><text:span text:style-name="T111"><text:tab/><text:s text:c="2"/></text:span><text:span text:style-name="T112"><text:s text:c="4"/></text:span><text:span text:style-name="T113"><text:s text:c="4"/></text:span><text:span text:style-name="T114"><text:s/>1/1500<text:s/></text:span><text:span text:style-name="T115"><text:s text:c="4"/></text:span><text:span text:style-name="T116"><text:s text:c="3"/>1</text:span></text:p>
      <text:p text:style-name="P117"><text:span text:style-name="T118">-шейка</text:span>,<text:s/><text:span text:style-name="T119">рёбра</text:span>,<text:s/><text:span text:style-name="T120">мякоть</text:span><text:span text:style-name="T121">, баранина</text:span></text:p>
      <text:p text:style-name="P122"><text:span text:style-name="T123">-печень в сетке</text:span>,<text:s/><text:span text:style-name="T124">крылья</text:span></text:p>
      <text:p text:style-name="P125"><text:span text:style-name="T126">-картофель на мангале <text:s text:c="55"/></text:span><text:span text:style-name="T127"><text:tab/><text:s text:c="5"/></text:span><text:span text:style-name="T128"><text:s/></text:span><text:span text:style-name="T129"><text:s text:c="5"/></text:span><text:span text:style-name="T130">1/600 <text:s text:c="7"/></text:span><text:span text:style-name="T131"><text:s text:c="2"/>1</text:span></text:p>
      <text:p text:style-name="P132"><text:span text:style-name="T133">- Люля на выбор <text:s text:c="67"/></text:span><text:span text:style-name="T134"><text:tab/></text:span><text:span text:style-name="T135"><text:tab/><text:s/></text:span><text:span text:style-name="T136"><text:s text:c="3"/></text:span><text:span text:style-name="T137"><text:s text:c="2"/></text:span><text:span text:style-name="T138"><text:s/></text:span><text:span text:style-name="T139"><text:s text:c="4"/></text:span><text:span text:style-name="T140">1/1200 <text:s text:c="5"/></text:span><text:span text:style-name="T141"><text:s text:c="2"/>1</text:span><text:span text:style-name="T142"><text:s text:c="5"/></text:span><text:span text:style-name="T143">- из <text:s/>курицы</text:span><text:span text:style-name="T144"><text:s/>,<text:s/></text:span><text:span text:style-name="T145">из индейки</text:span><text:span text:style-name="T146">,<text:s/></text:span><text:span text:style-name="T147">св.говяжии</text:span></text:p>
      <text:p text:style-name="P148"><text:span text:style-name="T149">-грибы на мангале <text:s text:c="64"/></text:span><text:span text:style-name="T150"><text:tab/><text:s text:c="2"/></text:span><text:span text:style-name="T151"><text:s text:c="3"/></text:span><text:span text:style-name="T152"><text:s text:c="7"/></text:span><text:span text:style-name="T153">1/600 <text:s text:c="9"/>1</text:span></text:p>
      <text:p text:style-name="P154">-Семга на мангале <text:s text:c="60"/><text:tab/><text:tab/><text:s text:c="4"/><text:s text:c="8"/>1/900 <text:s text:c="9"/>1</text:p>
      <text:p text:style-name="P155"><text:span text:style-name="T156">-Хлебная<text:s/></text:span><text:span text:style-name="T157">корзина</text:span></text:p>
      <text:p text:style-name="P158"><text:span text:style-name="T159">-Соус кр.,белый <text:s text:c="72"/></text:span><text:span text:style-name="T160"><text:tab/><text:s text:c="11"/></text:span><text:span text:style-name="T161"><text:s/>1/200 <text:s text:c="10"/>2</text:span></text:p>
      <text:p text:style-name="P162">-Чай, кофе, лимонад, мин.вода.(без ограничений).</text:p>
      <text:p text:style-name="P163"><text:span text:style-name="T164">Обслуживание 100 руб/чел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7875in" fo:margin-bottom="0.1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24T12:56:00Z</meta:creation-date>
    <dc:date>2018-08-24T13:01:00Z</dc:date>
    <meta:print-date>2018-06-11T13:42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402" meta:character-count="2693" meta:row-count="19" meta:non-whitespace-character-count="2296"/>
  </office:meta>
</office:document-meta>
</file>